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entree en reclame-uitingen karwei, Delta 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77726</text:p>
            <text:p text:style-name="common-al">Omschrijving: wijzigen van entree en reclame-uitingen karwei </text:p>
            <text:p text:style-name="common-al">Adres: Delta 131 </text:p>
            <text:p text:style-name="common-al">Activiteiten: Bouwen, Reclame</text:p>
            <text:p text:style-name="common-al">Besluit: Verlenen</text:p>
            <text:p text:style-name="common-al">Datum ondertekening: 5 april 2019</text:p>
            <text:p text:style-name="common-al">Datum verzending: 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92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2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2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van entree en reclame-uitingen karwei, Delta 1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25</meta:user-defined>
    <meta:user-defined meta:name="OVERHEIDop.GmbID/DC.identifier">gmb-2019-9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P 131</meta:user-defined>
    <meta:user-defined meta:name="OVERHEIDop.woonplaats">Arnhem</meta:user-defined>
    <meta:user-defined meta:name="OVERHEIDop.straatnaam">Delta</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811 443104</meta:user-defined>
    <meta:user-defined meta:name="OVERHEIDop.versieInformatie"/>
  </office:meta>
</office:document-meta>
</file>