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anderen brandcompartimentering, Huissensestraat 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Zaakid: 195289702</text:p>
            <text:p text:style-name="common-al">Omschrijving: veranderen brandcompartimentering</text:p>
            <text:p text:style-name="common-al">Adres: Huissensestraat 57 </text:p>
            <text:p text:style-name="common-al">Activiteiten: Bouwen, Strijdig Gebruik gronden/bouwwerken met RO </text:p>
            <text:p text:style-name="common-al">Besluit: Verlenen</text:p>
            <text:p text:style-name="common-al">Datum ondertekening: 5 april 2019</text:p>
            <text:p text:style-name="common-al">Datum verzending: 5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92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2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2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anderen brandcompartimentering, Huissensestraat 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923</meta:user-defined>
    <meta:user-defined meta:name="OVERHEIDop.GmbID/DC.identifier">gmb-2019-91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3HP</meta:user-defined>
    <meta:user-defined meta:name="OVERHEIDop.woonplaats">Arnhem</meta:user-defined>
    <meta:user-defined meta:name="OVERHEIDop.straatnaam">Huissens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102 442129</meta:user-defined>
    <meta:user-defined meta:name="OVERHEIDop.versieInformatie"/>
  </office:meta>
</office:document-meta>
</file>