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ingsteken Hall, Domineeskamp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1 april 2019</text:p>
            <text:p text:style-name="common-al">Gelegenheid:  Ringsteken Hall</text:p>
            <text:p text:style-name="common-al">Activiteit:   met paard en wagen een parcours rijden en ringsteken</text:p>
            <text:p text:style-name="common-al">Datum:   17 april 2019 van 18.30 uur tot 20.00 uur</text:p>
            <text:p text:style-name="common-al">8 mei 2019 van 19.00 uur 20.30 uur</text:p>
            <text:p text:style-name="common-al">5 juni 2019 van 19.00 uur tot 20.30 uur</text:p>
            <text:p text:style-name="common-al">Locatie:   Domineeskamp in Hall</text:p>
            <text:p text:style-name="common-al">Verkeersmaatregelen: </text:p>
            <text:p text:style-name="common-al">Ten behoeve van de veiligheid van de aanwezige personen tijdens de activiteiten van het ringsteek-evenement in Hall, wordt de Domineeskamp en de C.J. van Doornstraat (tussen de Hallseweg en Zwarteweg) tussen 18:00 en 21:00 uur afgesloten voor doorgaand verkeer. Beide afsluitingen worden uitgevoerd door het plaatsen van verkeershekken die voorzien zijn bord C01. De wegafzettingen worden geplaatst conform de richtlijnen van CROW (publicatie 96b). </text:p>
            <text:p text:style-name="common-al"/>
            <text:p text:style-name="common-al">Bovendien geldt er, in het belang van het vrijhouden van het evenemententerrein ten behoeve van de activiteiten, een parkeerverbod op de Domineeskamp en een deel van de Hallseweg.</text:p>
            <text:p text:style-name="common-al"/>
            <text:p text:style-name="common-al">Zaaknummer: Z03217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7 april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9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Ringsteken Hall, Domineeskamp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21</meta:user-defined>
    <meta:user-defined meta:name="OVERHEIDop.GmbID/DC.identifier">gmb-2019-91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Domineeskamp</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872 458363</meta:user-defined>
    <meta:user-defined meta:name="OVERHEIDop.versieInformatie"/>
  </office:meta>
</office:document-meta>
</file>