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Reide 14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0/04/2019, kappen wilg, Reide 14, 9679 DB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7 april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1920</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920</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920</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anvraag omgevingsvergunning, Reide 14 Scheem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1920</meta:user-defined>
    <meta:user-defined meta:name="OVERHEIDop.GmbID/DC.identifier">gmb-2019-9192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DB 14</meta:user-defined>
    <meta:user-defined meta:name="OVERHEIDop.woonplaats">Scheemda</meta:user-defined>
    <meta:user-defined meta:name="OVERHEIDop.straatnaam">Reide</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1349 577963</meta:user-defined>
    <meta:user-defined meta:name="OVERHEIDop.versieInformatie"/>
  </office:meta>
</office:document-meta>
</file>