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Hoofdweg-West 34 te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gebruik van gemeentegrond wegens het plaatsen van een container aan de voorzijde van het perceel Hoofdweg-West 34 te Nieuwolda gedurende de periode van 27 april t/m 4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91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91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Hoofdweg-West 34 te Nieu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919</meta:user-defined>
    <meta:user-defined meta:name="OVERHEIDop.GmbID/DC.identifier">gmb-2019-91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EB 34</meta:user-defined>
    <meta:user-defined meta:name="OVERHEIDop.woonplaats">Nieuwolda</meta:user-defined>
    <meta:user-defined meta:name="OVERHEIDop.straatnaam">Hoofdweg We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05 584526</meta:user-defined>
    <meta:user-defined meta:name="OVERHEIDop.versieInformatie"/>
  </office:meta>
</office:document-meta>
</file>