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voorkant woning, Wielewaal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92802</text:p>
            <text:p text:style-name="common-al">Omschrijving: plaatsen dakkapel voorkant woning</text:p>
            <text:p text:style-name="common-al">Adres: Wielewaalstraat 18 </text:p>
            <text:p text:style-name="common-al">Activiteit: Bouwen</text:p>
            <text:p text:style-name="common-al">Besluit: Verlenen</text:p>
            <text:p text:style-name="common-al">Datum ondertekening: 4 april 2019</text:p>
            <text:p text:style-name="common-al">Datum verzending: 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voorkant woning, Wielewaalstraa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8</meta:user-defined>
    <meta:user-defined meta:name="OVERHEIDop.GmbID/DC.identifier">gmb-2019-9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DC 18</meta:user-defined>
    <meta:user-defined meta:name="OVERHEIDop.woonplaats">Arnhem</meta:user-defined>
    <meta:user-defined meta:name="OVERHEIDop.straatnaam">Wielewaa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6 446127</meta:user-defined>
    <meta:user-defined meta:name="OVERHEIDop.versieInformatie"/>
  </office:meta>
</office:document-meta>
</file>