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  ontheffing artikel 35 Drank- en Horecawet, Gilde Koningschieten, 1 juni 2019, 13.00  tot 18.00 uur, Kasteelweide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Drank- en Horecawet:</text:span>
            </text:span>
          </text:p>
            <text:p text:style-name="common-al"/>
            <text:p text:style-name="common-al">Op 8 april 2019 is aan Gilde Sint Ambrosius een ontheffing artikel 35 Drank- en Horecawet verleend. De ontheffing heeft betrekking op het evenement Gilde Koningschieten. De ontheffing geldt op 1 juni 2019 van 13.00 uur tot 18.00 uur. Het evenement vindt plaats op de Kasteelweide te Loon op Zand.</text:p>
            <text:p text:style-name="common-al"/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 De voorzieningenrechter van de rechtbank Zeeland-West Brabant, Team Bestuursrecht,  Postbus 90006,  4800 PA Breda. 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191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1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1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  ontheffing artikel 35 Drank- en Horecawet, Gilde Koningschieten, 1 juni 2019, 13.00  tot 18.00 uur, Kasteelweide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916</meta:user-defined>
    <meta:user-defined meta:name="OVERHEIDop.GmbID/DC.identifier">gmb-2019-9191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NV 37</meta:user-defined>
    <meta:user-defined meta:name="OVERHEIDop.woonplaats">Loon op Zand</meta:user-defined>
    <meta:user-defined meta:name="OVERHEIDop.straatnaam">Klokkenlaan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3028 403253</meta:user-defined>
    <meta:user-defined meta:name="OVERHEIDop.versieInformatie"/>
  </office:meta>
</office:document-meta>
</file>