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an zij- en achterkant woning, Drecht 9 (zaaknummer 1357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echt 9</text:span> – voor het realiseren van een aanbouw aan de zij- en achterkant van de woning, verzonden op 1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anbouw aan zij- en achterkant woning, Drecht 9 (zaaknummer 1357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4</meta:user-defined>
    <meta:user-defined meta:name="OVERHEIDop.GmbID/DC.identifier">gmb-2019-9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H 9</meta:user-defined>
    <meta:user-defined meta:name="OVERHEIDop.woonplaats">Zwolle</meta:user-defined>
    <meta:user-defined meta:name="OVERHEIDop.straatnaam">Dre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11 504737</meta:user-defined>
    <meta:user-defined meta:name="OVERHEIDop.versieInformatie"/>
  </office:meta>
</office:document-meta>
</file>