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uitbreiding vlonder, Zuidereiland 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Zaakid: 195289706</text:p>
            <text:p text:style-name="common-al">Omschrijving: uitbreiding vlonder</text:p>
            <text:p text:style-name="common-al">Adres: Zuidereiland 9</text:p>
            <text:p text:style-name="common-al">Activiteit: Bouwen</text:p>
            <text:p text:style-name="common-al">Besluit: Verlenen</text:p>
            <text:p text:style-name="common-al">Datum ondertekening: 3 april 2019</text:p>
            <text:p text:style-name="common-al">Datum verzending: 3 april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1913</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913</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913</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uitbreiding vlonder, Zuidereiland 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1913</meta:user-defined>
    <meta:user-defined meta:name="OVERHEIDop.GmbID/DC.identifier">gmb-2019-919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46MV 9</meta:user-defined>
    <meta:user-defined meta:name="OVERHEIDop.woonplaats">Arnhem</meta:user-defined>
    <meta:user-defined meta:name="OVERHEIDop.straatnaam">Zuidereiland</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5654 440326</meta:user-defined>
    <meta:user-defined meta:name="OVERHEIDop.versieInformatie"/>
  </office:meta>
</office:document-meta>
</file>