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november 2019 - Krol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aanvraag ontvangen voor een evenementenvergunning op locatie Centrum en buitengebied te Veghel. De aanvraag is geregistreerd onder zaaknummer VEV-2019-074.</text:p>
            <text:p text:style-name="common-al">Omschrijving evenement: 3 november 2019 - Krollen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9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 november 2019 - Kroll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11</meta:user-defined>
    <meta:user-defined meta:name="OVERHEIDop.GmbID/DC.identifier">gmb-2019-91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