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ioringras 21, 1441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besloten de omgevingsvergunning voor Fioringras 21, 1441W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voorgevel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Fioringras 21, 1441W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10</meta:user-defined>
    <meta:user-defined meta:name="OVERHEIDop.GmbID/DC.identifier">gmb-2019-919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WK 2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620.59 500342.89</meta:user-defined>
    <meta:user-defined meta:name="OVERHEIDop.versieInformatie"/>
  </office:meta>
</office:document-meta>
</file>