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Reigersvoortseweg 20 in Toldijk,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10 april 2019 is een aanvraag ingediend voor een omgevingsvergunning. De aanvraag is geregistreerd onder kenmerk 18761960. De aanvraag gaat over het bouwen van een paardenstal aan de Reigersvoortseweg 20 in Toldij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90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0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igersvoortseweg 20 in Toldijk, het bouwen van een paard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07</meta:user-defined>
    <meta:user-defined meta:name="OVERHEIDop.GmbID/DC.identifier">gmb-2019-919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K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023</meta:user-defined>
    <meta:user-defined meta:name="OVERHEID.EPSG28992/DC.spatial">214907 449902</meta:user-defined>
    <meta:user-defined meta:name="OVERHEIDop.versieInformatie"/>
  </office:meta>
</office:document-meta>
</file>