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Gilde Koningschieten, 1 juni 2019, 12.00 tot 19.00 uur, Kasteelweid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8 april 2019 is aan Gilde Sint Ambrosius een evenementenvergunning verleend. De vergunning heeft betrekking op het Gilde Koningschieten. Dit evenement vindt plaats op zaterdag 1 juni 2019 van 12.00 uur tot 19.00 uur. Het evenement vindt plaats op de Kasteelweide te Loon op Zand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Gilde Koningschieten, 1 juni 2019, 12.00 tot 19.00 uur, Kasteelweide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05</meta:user-defined>
    <meta:user-defined meta:name="OVERHEIDop.GmbID/DC.identifier">gmb-2019-919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NV 37</meta:user-defined>
    <meta:user-defined meta:name="OVERHEIDop.woonplaats">Loon op Zand</meta:user-defined>
    <meta:user-defined meta:name="OVERHEIDop.straatnaam">Klokken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028 403253</meta:user-defined>
    <meta:user-defined meta:name="OVERHEIDop.versieInformatie"/>
  </office:meta>
</office:document-meta>
</file>