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chutteheiweg 2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Schutteheiweg 22 Klimmen : het verbouwen van een woonhuis, datum verzending 15 april 2019; zaak 5189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190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0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0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Schutteheiweg 22, Kli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1902</meta:user-defined>
    <meta:user-defined meta:name="OVERHEIDop.GmbID/DC.identifier">gmb-2019-91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AH 22</meta:user-defined>
    <meta:user-defined meta:name="OVERHEIDop.woonplaats">Klimmen</meta:user-defined>
    <meta:user-defined meta:name="OVERHEIDop.straatnaam">Schuttehei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486 320794</meta:user-defined>
    <meta:user-defined meta:name="OVERHEIDop.versieInformatie"/>
  </office:meta>
</office:document-meta>
</file>