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middenspannings- en laagspanningskabels, Amsterdamseweg 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89287</text:p>
            <text:p text:style-name="common-al">OLO-nummer: 4206687</text:p>
            <text:p text:style-name="common-al">Omschrijving: aanleggen van middenspannings- en laagspanningskabels</text:p>
            <text:p text:style-name="common-al">Adres: Amsterdamseweg 467 </text:p>
            <text:p text:style-name="common-al">Activiteit: Aanleggen</text:p>
            <text:p text:style-name="common-al">Besluit: Verlenen</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van middenspannings- en laagspanningskabels, Amsterdamseweg 4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01</meta:user-defined>
    <meta:user-defined meta:name="OVERHEIDop.GmbID/DC.identifier">gmb-2019-9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46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426 446588</meta:user-defined>
    <meta:user-defined meta:name="OVERHEIDop.versieInformatie"/>
  </office:meta>
</office:document-meta>
</file>