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reldwijd  Loon op Zand, 10 juni 2019,  12.30  tot 17.30 uur, Klokkenlaan,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p text:style-name="common-al"/>
            <text:p text:style-name="common-al">Op 10 april 2019 is aan Stichting Wereldwijd gemeente Loon op Zand een evenementenvergunning verleend. De vergunning heeft betrekking op Wereldwijd Loon op Zand. Dit evenement vindt plaats op maandag 10 juni 2019 van 12.30 uur tot 17.30 uur. Het evenement vindt plaats aan de Klokkenlaan te Loon op Zand.</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9190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0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0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ereldwijd  Loon op Zand, 10 juni 2019,  12.30  tot 17.30 uur, Klokkenlaan, Loon op 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900</meta:user-defined>
    <meta:user-defined meta:name="OVERHEIDop.GmbID/DC.identifier">gmb-2019-9190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5NV 50</meta:user-defined>
    <meta:user-defined meta:name="OVERHEIDop.woonplaats">Loon op Zand</meta:user-defined>
    <meta:user-defined meta:name="OVERHEIDop.straatnaam">Klokkenlaan</meta:user-defined>
    <meta:user-defined meta:name="OVERHEIDgvop.Informatietype/DC.type">Beschikkingen | afhandeling</meta:user-defined>
    <meta:user-defined meta:name="OVERHEID.Gemeente/OVERHEID.authority">Loon op Zand</meta:user-defined>
    <meta:user-defined meta:name="OVERHEID.Gemeente/DCTERMS.publisher">Loon op Zand</meta:user-defined>
    <meta:user-defined meta:name="OVERHEID.EPSG28992/DC.spatial">132891 403800</meta:user-defined>
    <meta:user-defined meta:name="OVERHEIDop.versieInformatie"/>
  </office:meta>
</office:document-meta>
</file>