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aanbouw aan de achtergevel van de woning, 'T Braassemhof 8 te Roelofarendsveen, W2019/0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5 april 2019</text:p>
            <text:p text:style-name="common-al">Activiteit(en): bouwen en afwijken van het bestemmingsplan</text:p>
            <text:p text:style-name="common-al"/>
            <text:p text:style-name="common-al">Procedure afwijken:  art. 2.12-1a 2º Wabo (Buitenplans)</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91899</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899</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899</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realiseren van een aanbouw aan de achtergevel van de woning, 'T Braassemhof 8 te Roelofarendsveen, W2019/04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1899</meta:user-defined>
    <meta:user-defined meta:name="OVERHEIDop.GmbID/DC.identifier">gmb-2019-918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BL 8</meta:user-defined>
    <meta:user-defined meta:name="OVERHEIDop.woonplaats">Roelofarendsveen</meta:user-defined>
    <meta:user-defined meta:name="OVERHEIDop.straatnaam">'t Braassemhof</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263 466829</meta:user-defined>
    <meta:user-defined meta:name="OVERHEIDop.versieInformatie"/>
  </office:meta>
</office:document-meta>
</file>