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luiten op aanvraag hogere grenswaarden, Velperweg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86689</text:p>
            <text:p text:style-name="common-al">Omschrijving: besluiten op aanvraag hogere grenswaarden</text:p>
            <text:p text:style-name="common-al">Adres: Velperweg 75</text:p>
            <text:p text:style-name="common-al">Besluit: Verlenen</text:p>
            <text:p text:style-name="common-al">Datum ondertekening: 8 april 2019</text:p>
            <text:p text:style-name="common-al">Datum verzending: 8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9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esluiten op aanvraag hogere grenswaarden, Velperweg 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97</meta:user-defined>
    <meta:user-defined meta:name="OVERHEIDop.GmbID/DC.identifier">gmb-2019-91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H 75</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11 444627</meta:user-defined>
    <meta:user-defined meta:name="OVERHEIDop.versieInformatie"/>
  </office:meta>
</office:document-meta>
</file>