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t/m 23 juni 2019 - Beachsoccer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gemeente een aanvraag ontvangen voor een evenementenvergunning op locatie Hertog Janplein te Erp. De aanvraag is geregistreerd onder zaaknummer VEV-2019-076.</text:p>
            <text:p text:style-name="common-al">Omschrijving evenement: 21 t/m 23 juni 2019 - Beachsoccer E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89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1 t/m 23 juni 2019 - Beachsoccer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96</meta:user-defined>
    <meta:user-defined meta:name="OVERHEIDop.GmbID/DC.identifier">gmb-2019-91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J 2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164.71 401337</meta:user-defined>
    <meta:user-defined meta:name="OVERHEIDop.versieInformatie"/>
  </office:meta>
</office:document-meta>
</file>