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bruik gemeentegrond, terras aan de ingang van de Hoofdpoort, april 2019 tot en met september 2019,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ergunningen en ontheffingen APV:</text:span>
            </text:span>
          </text:p>
            <text:p text:style-name="common-al"/>
            <text:p text:style-name="common-al">Op 9 april 2019 is aan Het Bruisend Hart een ontheffing gebruik gemeentegrond verleend. De ontheffing heeft betrekking op het terras aan de ingang van de Hoofdpoort. De ontheffing geldt van april 2019 tot en met september 2019.</text:p>
            <text:p text:style-name="common-al"/>
            <text:p text:style-name="common-al">
            <text:span text:style-name="nadrukvet">Bezwaar: </text:span>Bent u het niet eens met een besluit? U kunt hier bezwaar tegen maken. U heeft hiervoor 6 weken de tijd na de dag van bekendmaking. Het bezwaarschrift schorst het besluit niet op. Is er sprake is van een spoedeisend belang? U kunt gelijk met uw bezwaarschrift een verzoek om voorlopige voorziening indienen bij:  De voorzieningenrechter van de rechtbank Zeeland-West Brabant, Team Bestuursrecht,  Postbus 90006,  4800 PA Breda. </text:p>
            <text:p text:style-name="common-al"/>
            <text:p text:style-name="common-al">
            <text:span text:style-name="nadrukvet">Ter inzage</text:span>
          </text:p>
            <text:p text:style-name="common-al">Voor het maken van een afspraak om de vergunning in te zien of om informatie kunt u contact opnemen via het telefoonnummer 0416- 289 11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9189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9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9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gebruik gemeentegrond, terras aan de ingang van de Hoofdpoort, april 2019 tot en met september 2019, Loon op Z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895</meta:user-defined>
    <meta:user-defined meta:name="OVERHEIDop.GmbID/DC.identifier">gmb-2019-9189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oon op Zand</meta:user-defined>
    <meta:user-defined meta:name="OVERHEID.PostcodeHuisnummer/OVERHEIDop.postcodeHuisnummer">5171DN 1</meta:user-defined>
    <meta:user-defined meta:name="OVERHEIDop.woonplaats">Kaatsheuvel</meta:user-defined>
    <meta:user-defined meta:name="OVERHEIDop.straatnaam">Hoofdpoort</meta:user-defined>
    <meta:user-defined meta:name="OVERHEIDgvop.Informatietype/DC.type">Beschikkingen | afhandeling</meta:user-defined>
    <meta:user-defined meta:name="OVERHEID.Gemeente/OVERHEID.authority">Loon op Zand</meta:user-defined>
    <meta:user-defined meta:name="OVERHEID.Gemeente/DCTERMS.publisher">Loon op Zand</meta:user-defined>
    <meta:user-defined meta:name="OVERHEID.EPSG28992/DC.spatial">130658 408117</meta:user-defined>
    <meta:user-defined meta:name="OVERHEIDop.versieInformatie"/>
  </office:meta>
</office:document-meta>
</file>