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ipfontein 25, 1448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besloten de omgevingsvergunning voor Klipfontein 25, 1448R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8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lipfontein 25, 1448R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94</meta:user-defined>
    <meta:user-defined meta:name="OVERHEIDop.GmbID/DC.identifier">gmb-2019-918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RD 2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288.4 500344.2</meta:user-defined>
    <meta:user-defined meta:name="OVERHEIDop.versieInformatie"/>
  </office:meta>
</office:document-meta>
</file>