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novatie, verduurzaming van gevels en daken en  vergroten en herinrichten van een school (Mariendael VSO), Middachtensingel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84580</text:p>
            <text:p text:style-name="common-al">Omschrijving: renovatie, verduurzaming van gevels en daken en  vergroten en herinrichten van een school (Mariendael VSO)</text:p>
            <text:p text:style-name="common-al">Adres: Middachtensingel 12</text:p>
            <text:p text:style-name="common-al">Activiteit: Bouwen</text:p>
            <text:p text:style-name="common-al">Besluit: Verlenen</text:p>
            <text:p text:style-name="common-al">Datum ondertekening: 9 april 2019</text:p>
            <text:p text:style-name="common-al">Datum verzending: 9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89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9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9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novatie, verduurzaming van gevels en daken en  vergroten en herinrichten van een school (Mariendael VSO), Middachtensingel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93</meta:user-defined>
    <meta:user-defined meta:name="OVERHEIDop.GmbID/DC.identifier">gmb-2019-91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HN 12</meta:user-defined>
    <meta:user-defined meta:name="OVERHEIDop.woonplaats">Arnhem</meta:user-defined>
    <meta:user-defined meta:name="OVERHEIDop.straatnaam">Middach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309 444208</meta:user-defined>
    <meta:user-defined meta:name="OVERHEIDop.versieInformatie"/>
  </office:meta>
</office:document-meta>
</file>