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text:list-style style:name="id1-3-2-1-1-22-3-3-2">
      <text:list-level-style-bullet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en beeldkwaliteitsplan Nieuw Manresa voor de realisering van 69 woningen alsmede een ontwerp-omgevingsvergunning voor de activiteiten aanleg en kap voor het rooien en kappen van meerdere bomen aan de Loyolastraat – Casinoweg in V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bekend dat voor de realisering van Nieuw Manresa ter inzage worden gelegd: </text:p>
            <text:p text:style-name="common-al">1. ontwerp-bestemmingsplan Nieuw Manresa (identificatienummer NL.IMRO.0983.BP201816MANRESA-ON01) met bijbehorende stukken voor de realisering van 69 woningen;</text:p>
            <text:p text:style-name="common-al">2. ontwerp-besluit tot verlening van een omgevingsvergunning voor de activiteiten aanleg en kap (identificatienummer NL.IMRO.0983.OV201903LOYOLASTR-ON01) met bijbehorende stukken voor het rooien en kappen van meerdere bomen aan de Loyolastraat – Casinoweg in Venlo;</text:p>
            <text:p text:style-name="common-al">3. beeldkwaliteitsplan Nieuw Manresa (inclusief stedenbouwkundig plan).</text:p>
            <text:p text:style-name="common-al"/>
            <text:p text:style-name="common-al">
            <text:span text:style-name="nadrukvet">Planbeschrijving </text:span>
          </text:p>
            <text:p text:style-name="common-al">Het plangebied is gelegen aan de oostkant van Venlo op de bosrijke steilrand van de Maas in Venlo omgeven door de Casinoweg, Loyolastraat, Sint Ignatiusstraat en Petrus Canisiusstraat en wordt ontsloten via de Casinoweg en de Leutherweg. </text:p>
            <text:p text:style-name="common-al">De locatie van het voormalig landgoed Manresa aan de Casinoweg wordt herontwikkeld tot een duurzame woonbuurt met 69 woningen in een parklandschap in het bosgebied van de steilrand van Venlo. Ten behoeve van een groene buffer naar de Casinoweg worden nieuwe bomen geplant. Cultuurhistorische relicten worden zichtbaar en toegankelijk gemaakt. Aanwezige wandelpaden worden hersteld. De hoofdontsluiting van het terrein vindt plaats vanaf de Casinoweg. </text:p>
            <text:p text:style-name="common-al"/>
            <text:p text:style-name="common-al">
            <text:span text:style-name="nadrukvet">Coördinatieregeling</text:span>
            <text:span text:style-name="nadrukvet"/>
            <text:span text:style-name="nadrukvet">Wro</text:span>
          </text:p>
            <text:p text:style-name="common-al">Burgemeester en wethouders van Venlo hebben op 9 april 2019 op grond van de Coördinatieverordening gemeente Venlo besloten de gemeentelijke coördinatieregeling op grond van paragraaf 3.6.1 van de Wet ruimtelijke ordening (Wro) van toepassing te verklaren op het ontwerp-bestemmingsplan Nieuw Manresa en de ontwerp-omgevingsvergunning voor de activiteiten aanleg en kap. Hierdoor worden procedures voor de realisatie van het project gestroomlijnd en worden de benodigde (ontwerp-)besluiten gelijktijdig bekendgemaakt en ter inzage gelegd. </text:p>
            <text:p text:style-name="common-al">Burgemeester en wethouders van Venlo nemen de coördinatie op zich.</text:p>
            <text:p text:style-name="common-al">Op het beeldkwaliteitsplan Nieuw Manresa is de gemeentelijke coördinatieregeling niet van toepassing. </text:p>
            <text:p text:style-name="common-al"/>
            <text:p text:style-name="common-al">
            <text:span text:style-name="nadrukvet">V</text:span>
            <text:span text:style-name="nadrukvet">ormvrije m.e.r.-beoordeling</text:span>
          </text:p>
            <text:p text:style-name="common-al">De initiatiefnemer heeft in het kader van de vormvrije m.e.r.-beoordeling een aanmeldnotitie ingediend. Burgemeester en wethouders hebben op 26 februari 2019 op grond van artikel 7.17 Wet milieubeheer besloten dat bij de voorbereiding van het bestemmingsplan voor Nieuw Manresa geen milieueffectrapport hoeft te worden opgesteld. Uit de aanmeldnotitie blijkt, dat door de voorgenomen activiteiten geen belangrijke nadelige gevolgen voor het milieu ontstaan die het opstellen van een milieueffectrapport noodzakelijk maken. De aanmeldnotitie en de m.e.r.-beoordelingsbeslissing maken onderdeel uit van het ontwerp-bestemmingsplan. Het onderhavige m.e.r.-beoordelingsbesluit is een voorbereidingsbesluit in de zin van artikel 6:3 van de Algemene wet bestuursrecht. Het besluit is niet zelfstandig vatbaar voor bezwaar en beroep. Eventuele bezwaren tegen dit m.e.r.-beoordelingsbesluit kunnen worden ingebracht als zienswijze tegen het ontwerp-bestemmingsplan.</text:p>
            <text:p text:style-name="common-al">
            <text:span text:style-name="nadrukvet"/>
          </text:p>
            <text:p text:style-name="common-al">
            <text:span text:style-name="nadrukvet">Terinzagelegging</text:span>
          </text:p>
            <text:p text:style-name="common-al">
            <text:span text:style-name="nadrukvet">
              <text:span text:style-name="nadrukcur">Inzage </text:span>
            </text:span>
            <text:span text:style-name="nadrukvet">
              <text:span text:style-name="nadrukcur">ontwerp-bestemmingsplan</text:span>
            </text:span>
            <text:span text:style-name="nadrukvet">
              <text:span text:style-name="nadrukcur">,</text:span>
            </text:span>
            <text:span text:style-name="nadrukvet">
              <text:span text:style-name="nadrukcur"> ontwerp-omgevingsvergunning</text:span>
            </text:span>
            <text:span text:style-name="nadrukvet">
              <text:span text:style-name="nadrukcur"/>
            </text:span>
            <text:span text:style-name="nadrukvet">
              <text:span text:style-name="nadrukcur">en beeldkwaliteitsplan</text:span>
            </text:span>
          </text:p>
            <text:p text:style-name="common-al">Het ontwerp-bestemmingsplan, de ontwerp-omgevingsvergunning en het beeldkwaliteitsplan, alle met bijbehorende stukken, liggen vanaf 18 april 2019 gedurende zes weken (dus tot en met 29 mei 2019) ter inzage en kunnen als volgt worden geraadpleegd:</text:p>
            <text:list text:style-name="id1-3-2-1-1-22">
              <text:list-item text:style-override="id1-3-2-1-1-22-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 </text:p>
              </text:list-item>
              <text:list-item text:style-override="id1-3-2-1-1-22-2">
                <text:number>•</text:number>
                <text:p text:style-name="al">de stukken met betrekking tot het beeldkwaliteitsplan zijn tevens digitaal te raadplegen op de gemeentelijke website <text:a xlink:href="http://venlo.nl" xlink:type="simple">www.venlo.nl</text:a> (organisatie en bestuur – publicaties en verslagen – plannen ter inzage). Via de gemeentelijke website <text:a xlink:href="http://venlo.nl" xlink:type="simple">www.venlo.nl </text:a>is tevens een link naar de landelijke website <text:a xlink:href="http://ruimtelijkeplannen.nl" xlink:type="simple">www.ruimtelijkeplannen.nl</text:a> beschikbaar voor het ontwerp-bestemmingsplan;</text:p>
              </text:list-item>
              <text:list-item text:style-override="id1-3-2-1-1-22-3">
                <text:number>•</text:number>
                <text:p text:style-name="al">langs electronische weg zijn de stukken met betrekking tot het ontwerp-bestemmingsplan en de ontwerp-omgevingsvergunning, met inbegrip van bijbehorende stukken, in te zien via de landelijke website <text:a xlink:href="http://ruimtelijkeplannen.nl" xlink:type="simple">www.ruimtelijkeplannen.nl</text:a> met de volgende identificatienummers:</text:p>
                <text:list text:style-name="id1-3-2-1-1-22-3-3">
                  <text:list-item text:style-override="id1-3-2-1-1-22-3-3-1">
                    <text:number>•</text:number>
                    <text:p text:style-name="al">NL.IMRO.0983.BP201816MANRESA-ON01 voor het ontwerp-bestemmingsplan;</text:p>
                  </text:list-item>
                  <text:list-item text:style-override="id1-3-2-1-1-22-3-3-2">
                    <text:number>•</text:number>
                    <text:p text:style-name="al">NL.IMRO.0983.OV201903LOYOLASTR-ON01 voor de ontwerp-omgevingsvergunning.</text:p>
                  </text:list-item>
                </text:list>
              </text:list-item>
              <text:list-item text:style-override="id1-3-2-1-1-22-4">
                <text:number/>
                <text:p text:style-name="al"/>
              </text:list-item>
            </text:list>
            <text:p text:style-name="common-al">
            <text:span text:style-name="nadrukvet">Zienswijzen</text:span>
          </text:p>
            <text:p text:style-name="common-al">
            <text:span text:style-name="nadrukvet">Kenbaar maken van zienswijzen tegen </text:span>
            <text:span text:style-name="nadrukvet">het </text:span>
            <text:span text:style-name="nadrukvet">ontwerp-bestemmingsplan</text:span>
            <text:span text:style-name="nadrukvet"> en</text:span>
            <text:span text:style-name="nadrukvet"/>
            <text:span text:style-name="nadrukvet">de </text:span>
            <text:span text:style-name="nadrukvet">ontwerp-omgevingsvergunning</text:span>
          </text:p>
            <text:p text:style-name="common-al">
            <text:span text:style-name="nadrukcur">O</text:span>
            <text:span text:style-name="nadrukcur">ntwerp-bestemmingsplan</text:span>
          </text:p>
            <text:p text:style-name="common-al">Gedurende de termijn van terinzagelegging kunnen tegen het ontwerp-bestemmingsplan met de daarbij behorende stukken door iedereen mondeling of schriftelijk zienswijzen worden ingediend bij de gemeenteraad van Venlo, postbus 3434, 5902 RK Venlo dan wel burgemeester en wethouders van Venlo, postbus 3434, 5902 RK Venlo. Bij een zienswijze dient het ontwerp-bestemmingsplan waarop de zienswijze betrekking heeft, te worden vermeld. </text:p>
            <text:p text:style-name="common-al">Voor het naar voren brengen van mondelinge zienswijzen kunt u een afspraak maken met het team Wonen en Leven van de gemeente Venlo, telefoonnummer 077-3596529. Een mondelinge zienswijze kan voorts worden ingediend voor het ontwerp-bestemmingsplan en de ontwerp-omgevingsvergunning gezamenlijk.</text:p>
            <text:p text:style-name="common-al">Het is <text:span text:style-name="nadrukondlijn">niet</text:span> mogelijk per e-mail zienswijzen in te dienen. </text:p>
            <text:p text:style-name="common-al"/>
            <text:p text:style-name="common-al"/>
            <text:p text:style-name="common-al">
            <text:span text:style-name="nadrukcur">O</text:span>
            <text:span text:style-name="nadrukcur">ntwerp-omgevingsvergunning</text:span>
          </text:p>
            <text:p text:style-name="common-al">Gedurende de termijn van terinzagelegging kunnen tegen de ontwerp-omgevingsvergunning met de daarbij behorende stukken door iedereen mondeling of schriftelijk zienswijzen worden ingediend bij burgemeester en wethouders van Venlo, postbus 3434, 5902 RK Venlo. Bij een zienswijze dient de ontwerp-omgevingsvergunning waarop de zienswijze betrekking heeft, te worden vermeld. </text:p>
            <text:p text:style-name="common-al">Voor het naar voren brengen van mondelinge zienswijzen kunt u een afspraak maken met het team Bouwen en Milieu van de gemeente Venlo, telefoonnummer 077-3596106. Een mondelinge zienswijze kan voorts worden ingediend voor het ontwerp-bestemmingsplan en de ontwerp-omgevingsvergunning gezamenlijk.</text:p>
            <text:p text:style-name="common-al">Het is <text:span text:style-name="nadrukondlijn">niet</text:span> mogelijk per e-mail zienswijzen in te dienen.</text:p>
            <text:p text:style-name="common-al"/>
            <text:p text:style-name="common-al">
            <text:span text:style-name="nadrukvet">Kenbaar maken van </text:span>
            <text:span text:style-name="nadrukvet">inspraakreacties </text:span>
            <text:span text:style-name="nadrukvet">tegen </text:span>
            <text:span text:style-name="nadrukvet">het </text:span>
            <text:span text:style-name="nadrukvet">beeldkwaliteitsplan</text:span>
          </text:p>
            <text:p text:style-name="common-al">Gedurende de termijn van terinzagelegging kunnen tegen het beeldkwaliteitsplan (inclusief stedenbouwkundig plan) door iedereen mondeling of schriftelijk inspraakreacties worden ingediend bij de gemeenteraad van Venlo, postbus 3434, 5902 RK Venlo Bij een inspraakreactie dient het beeldkwaliteitsplan waarop de inspraakreactie betrekking heeft, te worden vermeld. </text:p>
            <text:p text:style-name="common-al">Voor het naar voren brengen van mondelinge inspraakreacties kunt u een afspraak maken met het team Wonen en Leven van de gemeente Venlo, telefoonnummer 077-3596529. </text:p>
            <text:p text:style-name="common-al">Het is <text:span text:style-name="nadrukondlijn">niet</text:span> mogelijk per e-mail inspraakreacties in te dienen.</text:p>
            <text:p text:style-name="common-al"/>
            <text:p text:style-name="common-al">
            <text:span text:style-name="nadrukvet">In</text:span>
            <text:span text:style-name="nadrukvet">formatiemarkt</text:span>
            <text:span text:style-name="nadrukvet"/>
          </text:p>
            <text:p text:style-name="common-al">Op 6 mei 2019 vindt over het ontwerp-bestemmingsplan, de ontwerp-omgevingsvergunning en het beeldkwaliteitsplan een informatiemarkt plaats in het jeugdhuis Maagdenberg aan de Maagdenbergweg 27 in Venlo. De avond duurt van 19 uur tot 21 uur. Tijdens de informatiemarkt kunt u informatie ophalen en vragen stellen. U kunt gedurende de informatiemarkt vrij binnenlopen. </text:p>
            <text:p text:style-name="common-al"/>
            <text:p text:style-name="common-al">Venlo, 17 april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8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eeldkwaliteitsplan Nieuw Manresa voor de realisering van 69 woningen alsmede een ontwerp-omgevingsvergunning voor de activiteiten aanleg en kap voor het rooien en kappen van meerdere bomen aan de Loyolastraat – Casinoweg in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92</meta:user-defined>
    <meta:user-defined meta:name="OVERHEIDop.GmbID/DC.identifier">gmb-2019-91892</meta:user-defined>
    <meta:user-defined meta:name="OVERHEID.TaxonomieBeleidsagenda/OVERHEID.category">Bestuur | Organisatie en beleid</meta:user-defined>
    <meta:user-defined meta:name="OVERHEIDop.Ruimtelijkplan/OVERHEIDop.bekendmakingBetreffendePlan">NL.IMRO.0983.BP201816MANRESA-on01</meta:user-defined>
    <meta:user-defined meta:name="DCTERMS.abstract">gecoordineerde publicatie ontwerp Manresa</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CS 26</meta:user-defined>
    <meta:user-defined meta:name="OVERHEIDop.woonplaats">Venlo</meta:user-defined>
    <meta:user-defined meta:name="OVERHEIDop.straatnaam">Loyolastraat</meta:user-defined>
    <meta:user-defined meta:name="OVERHEID.PostcodeHuisnummer/OVERHEIDop.postcodeHuisnummer">5915EN 48</meta:user-defined>
    <meta:user-defined meta:name="OVERHEIDop.straatnaam">Casinoweg</meta:user-defined>
    <meta:user-defined meta:name="OVERHEID.PostcodeHuisnummer/OVERHEIDop.postcodeHuisnummer">5915VZ</meta:user-defined>
    <meta:user-defined meta:name="OVERHEIDop.straatnaam">Waterleidingsingel</meta:user-defined>
    <meta:user-defined meta:name="OVERHEID.PostcodeHuisnummer/OVERHEIDop.postcodeHuisnummer">5915EK 251</meta:user-defined>
    <meta:user-defined meta:name="OVERHEIDgvop.Informatietype/DC.type">Plannen | ruimtelijk</meta:user-defined>
    <meta:user-defined meta:name="OVERHEID.Gemeente/OVERHEID.authority">Venlo</meta:user-defined>
    <meta:user-defined meta:name="OVERHEID.Gemeente/DCTERMS.publisher">Venlo</meta:user-defined>
    <meta:user-defined meta:name="OVERHEID.EPSG28992/DC.spatial">210626 374554</meta:user-defined>
    <meta:user-defined meta:name="OVERHEID.EPSG28992/DC.spatial">210831 374772</meta:user-defined>
    <meta:user-defined meta:name="OVERHEID.EPSG28992/DC.spatial">210612 374795</meta:user-defined>
    <meta:user-defined meta:name="OVERHEID.EPSG28992/DC.spatial">210771 374940</meta:user-defined>
    <meta:user-defined meta:name="OVERHEIDop.versieInformatie"/>
  </office:meta>
</office:document-meta>
</file>