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89, 2935 AH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omgevingsvergunning voor het realiseren van zes appartementen met bergingen op locatie Kerkweg 89, 2935 AH Ouderkerk aan den IJssel. De aanvraag is geregistreerd onder zaaknummer SXO-20190923.</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89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9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9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weg 89, 2935 AH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91</meta:user-defined>
    <meta:user-defined meta:name="OVERHEIDop.GmbID/DC.identifier">gmb-2019-91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660.5 438339.7</meta:user-defined>
    <meta:user-defined meta:name="OVERHEIDop.versieInformatie"/>
  </office:meta>
</office:document-meta>
</file>