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28A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januari 2019 besloten om de beslistermijn voor de aanvraag met zaaknummer HZ_WABO-18-2056 voor het uitbreiden en verbouwen van het bedrijfspand op locatie Huizerstraatweg 28A 1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straatweg 28A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89</meta:user-defined>
    <meta:user-defined meta:name="OVERHEIDop.GmbID/DC.identifier">gmb-2019-9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39.27 478446.21</meta:user-defined>
    <meta:user-defined meta:name="OVERHEIDop.versieInformatie"/>
  </office:meta>
</office:document-meta>
</file>