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alle-Nijmanweg 15 in Halle, het organiseren van een Nijmansfeest 2019</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besluit genomen op de aanvraag voor een APV vergunning. De aanvraag is geregistreerd onder kenmerk 18761631. De aanvraag gaat over het organiseren van een Nijmansfeest 2019 aan de Halle-Nijmanweg 15 in Halle. De bezwaartermijn start op 16 april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8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alle-Nijmanweg 15 in Halle, het organiseren van een Nijmansfe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89</meta:user-defined>
    <meta:user-defined meta:name="OVERHEIDop.GmbID/DC.identifier">gmb-2019-918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G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9021</meta:user-defined>
    <meta:user-defined meta:name="OVERHEIDop.externeBijlage">Besluit - publiceerbaar|exb-2019-19022</meta:user-defined>
    <meta:user-defined meta:name="OVERHEID.EPSG28992/DC.spatial">225080 443939</meta:user-defined>
    <meta:user-defined meta:name="OVERHEIDop.versieInformatie"/>
  </office:meta>
</office:document-meta>
</file>