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plaatsen informatiebord tijdelijke huisvesting museum, St. Walburgisplein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Zaakid: 195290718</text:p>
            <text:p text:style-name="common-al">Omschrijving: plaatsen informatiebord tijdelijke huisvesting museum </text:p>
            <text:p text:style-name="common-al">Adres: St. Walburgisplein 1</text:p>
            <text:p text:style-name="common-al">Activiteiten: Bouwen, Strijdig Gebruik gronden/bouwwerken met RO </text:p>
            <text:p text:style-name="common-al">Besluit: Verlenen</text:p>
            <text:p text:style-name="common-al">Datum ondertekening: 9 april 2019</text:p>
            <text:p text:style-name="common-al">Datum verzending: 9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188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8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88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plaatsen informatiebord tijdelijke huisvesting museum, St. Walburgisplein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888</meta:user-defined>
    <meta:user-defined meta:name="OVERHEIDop.GmbID/DC.identifier">gmb-2019-91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BZ 1</meta:user-defined>
    <meta:user-defined meta:name="OVERHEIDop.woonplaats">Arnhem</meta:user-defined>
    <meta:user-defined meta:name="OVERHEIDop.straatnaam">St. Walburgis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150 443531</meta:user-defined>
    <meta:user-defined meta:name="OVERHEIDop.versieInformatie"/>
  </office:meta>
</office:document-meta>
</file>