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ozenlaantje 12, 1251 BW, het vell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12, 1251 BW, het vellen van 7 bomen,      verzonden op 10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ozenlaantje 12, 1251 BW, het vell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82</meta:user-defined>
    <meta:user-defined meta:name="OVERHEIDop.GmbID/DC.identifier">gmb-2019-91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