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aneveld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aneveld 16 te Velden</text:span>
            </text:span>
          </text:p>
            <text:p text:style-name="common-al">Voor het vestigen van een Bed &amp; Breakfast in het bijgebouw</text:p>
            <text:p text:style-name="common-al">Ontvangen op 21 maart 2019</text:p>
            <text:p text:style-name="common-al">Kenmerk 14578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raneveld 16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81</meta:user-defined>
    <meta:user-defined meta:name="OVERHEIDop.GmbID/DC.identifier">gmb-2019-9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C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97.39 380269.6</meta:user-defined>
    <meta:user-defined meta:name="OVERHEIDop.versieInformatie"/>
  </office:meta>
</office:document-meta>
</file>