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noré Lambostraat 39 en 4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anuari 2019 heeft de gemeente een aanvraag ontvangen voor het wijzigen van de bestemming van twee panden op locatie Honoré Lambostraat 39 en 41 te Bussum. De aanvraag is geregistreerd onder zaaknummer HZ_WABO-19-0047.</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18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noré Lambostraat 39 en 41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88</meta:user-defined>
    <meta:user-defined meta:name="OVERHEIDop.GmbID/DC.identifier">gmb-2019-9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VA 39</meta:user-defined>
    <meta:user-defined meta:name="OVERHEID.PostcodeHuisnummer/OVERHEIDop.postcodeHuisnummer">1401VA 4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061.2 476547.66</meta:user-defined>
    <meta:user-defined meta:name="OVERHEID.EPSG28992/DC.spatial">140065.64 476550.18</meta:user-defined>
    <meta:user-defined meta:name="OVERHEIDop.versieInformatie"/>
  </office:meta>
</office:document-meta>
</file>