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’t Schepeltje 14, 1251 SB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’t Schepeltje 14, 1251 SB, het vellen van 1      boom, verzonden op 9 april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91878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878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878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’t Schepeltje 14, 1251 SB, het vellen van 1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1878</meta:user-defined>
    <meta:user-defined meta:name="OVERHEIDop.GmbID/DC.identifier">gmb-2019-918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</meta:user-defined>
    <meta:user-defined meta:name="OVERHEIDop.woonplaats">Laren</meta:user-defined>
    <meta:user-defined meta:name="OVERHEIDop.straatnaam">'t Schepeltje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053 473383</meta:user-defined>
    <meta:user-defined meta:name="OVERHEIDop.versieInformatie"/>
  </office:meta>
</office:document-meta>
</file>