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kozijnen, Catharijne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92161</text:p>
            <text:p text:style-name="common-al">Omschrijving: vervangen kozijnen</text:p>
            <text:p text:style-name="common-al">Adres: Catharijnestraat 17</text:p>
            <text:p text:style-name="common-al">Activiteit: Bouwen</text:p>
            <text:p text:style-name="common-al">Besluit: Verlenen</text:p>
            <text:p text:style-name="common-al">Datum ondertekening: 3 april 2019</text:p>
            <text:p text:style-name="common-al">Datum verzending: 3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87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7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7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vangen kozijnen, Catharijnestraat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875</meta:user-defined>
    <meta:user-defined meta:name="OVERHEIDop.GmbID/DC.identifier">gmb-2019-91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CA 17</meta:user-defined>
    <meta:user-defined meta:name="OVERHEIDop.woonplaats">Arnhem</meta:user-defined>
    <meta:user-defined meta:name="OVERHEIDop.straatnaam">Catharijn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05 444266</meta:user-defined>
    <meta:user-defined meta:name="OVERHEIDop.versieInformatie"/>
  </office:meta>
</office:document-meta>
</file>