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zorgappartementen, Velperweg 7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
          </text:p>
            <text:p text:style-name="common-al">Zaakid: 195285549</text:p>
            <text:p text:style-name="common-al">Omschrijving: realiseren van zorgappartementen</text:p>
            <text:p text:style-name="common-al">Adres: Velperweg 75 Arnhem</text:p>
            <text:p text:style-name="common-al">Activiteiten: Bouwen, Strijd Gebruik gronden/bouwwerken met RO </text:p>
            <text:p text:style-name="common-al">Besluit: Verlenen</text:p>
            <text:p text:style-name="common-al">Datum ondertekening: 9 april 2019</text:p>
            <text:p text:style-name="common-al">Datum verzending: 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zorgappartementen, Velperweg 75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72</meta:user-defined>
    <meta:user-defined meta:name="OVERHEIDop.GmbID/DC.identifier">gmb-2019-91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H 75</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11 444627</meta:user-defined>
    <meta:user-defined meta:name="OVERHEIDop.versieInformatie"/>
  </office:meta>
</office:document-meta>
</file>