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dakopbouw in het achterdakvlak van woning, Rechtere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
          </text:p>
            <text:p text:style-name="common-al">Zaakid: 195287389</text:p>
            <text:p text:style-name="common-al">Omschrijving: plaatsen van dakopbouw in het achterdakvlak van woning</text:p>
            <text:p text:style-name="common-al">Adres: Rechterenstraat 24 </text:p>
            <text:p text:style-name="common-al">Activiteit: Bouwen</text:p>
            <text:p text:style-name="common-al">Besluit: Verlenen</text:p>
            <text:p text:style-name="common-al">Datum ondertekening: 4 april 2019</text:p>
            <text:p text:style-name="common-al">Datum verzending: 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dakopbouw in het achterdakvlak van woning, Rechteren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69</meta:user-defined>
    <meta:user-defined meta:name="OVERHEIDop.GmbID/DC.identifier">gmb-2019-9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J 24</meta:user-defined>
    <meta:user-defined meta:name="OVERHEIDop.woonplaats">Arnhem</meta:user-defined>
    <meta:user-defined meta:name="OVERHEIDop.straatnaam">Recht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155 444257</meta:user-defined>
    <meta:user-defined meta:name="OVERHEIDop.versieInformatie"/>
  </office:meta>
</office:document-meta>
</file>