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ek Ganzedijk-H.R.Remmersweg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4/2019, bouwen dorpshuis, hoek Ganzedijk-H.R.Remmersweg, Finsterwolde (FSW H 144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186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6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6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ek Ganzedijk-H.R.Remmersweg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867</meta:user-defined>
    <meta:user-defined meta:name="OVERHEIDop.GmbID/DC.identifier">gmb-2019-91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</meta:user-defined>
    <meta:user-defined meta:name="OVERHEIDop.woonplaats">Finsterwolde</meta:user-defined>
    <meta:user-defined meta:name="OVERHEIDop.straatnaam">Ganzedij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0669 581371</meta:user-defined>
    <meta:user-defined meta:name="OVERHEIDop.versieInformatie"/>
  </office:meta>
</office:document-meta>
</file>