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van zijgevel van woning, P.C. Hooft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91177</text:p>
            <text:p text:style-name="common-al">Omschrijving: wijzigen van zijgevel van woning</text:p>
            <text:p text:style-name="common-al">Adres: P.C. Hooftstraat 2</text:p>
            <text:p text:style-name="common-al">Activiteit: Bouwen</text:p>
            <text:p text:style-name="common-al">Besluit: Verlenen</text:p>
            <text:p text:style-name="common-al">Datum ondertekening: 4 april 2019</text:p>
            <text:p text:style-name="common-al">Datum verzending: 4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86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6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6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en van zijgevel van woning, P.C. Hooft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65</meta:user-defined>
    <meta:user-defined meta:name="OVERHEIDop.GmbID/DC.identifier">gmb-2019-91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PB 2</meta:user-defined>
    <meta:user-defined meta:name="OVERHEIDop.woonplaats">Arnhem</meta:user-defined>
    <meta:user-defined meta:name="OVERHEIDop.straatnaam">P.C. Hooft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3312 445575</meta:user-defined>
    <meta:user-defined meta:name="OVERHEIDop.versieInformatie"/>
  </office:meta>
</office:document-meta>
</file>