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Bleek 6a te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Witte Bleek 6a te Sint-Oedenrode. De aanvraag is geregistreerd onder zaaknummer OV-2019-0264. De aanvraag betreft het wijzigen van een veehouderij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8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tte Bleek 6a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63</meta:user-defined>
    <meta:user-defined meta:name="OVERHEIDop.GmbID/DC.identifier">gmb-2019-9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H 6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369 396671</meta:user-defined>
    <meta:user-defined meta:name="OVERHEIDop.versieInformatie"/>
  </office:meta>
</office:document-meta>
</file>