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int Janstraat 41, 1251 KZ, het vellen van 1 of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41, 1251 KZ, het vellen van 1 of      2 bomen, verzonden op 5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6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Sint Janstraat 41, 1251 KZ, het vellen van 1 of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62</meta:user-defined>
    <meta:user-defined meta:name="OVERHEIDop.GmbID/DC.identifier">gmb-2019-91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Z 41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44 473803</meta:user-defined>
    <meta:user-defined meta:name="OVERHEIDop.versieInformatie"/>
  </office:meta>
</office:document-meta>
</file>