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langenweg 31, 1251 R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31, 1251 RT, het vellen van 1 boom,      verzonden op 1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5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Slangenweg 31, 1251 RT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57</meta:user-defined>
    <meta:user-defined meta:name="OVERHEIDop.GmbID/DC.identifier">gmb-2019-91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T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78 473477</meta:user-defined>
    <meta:user-defined meta:name="OVERHEIDop.versieInformatie"/>
  </office:meta>
</office:document-meta>
</file>