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Waliënse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ast Waliënsestraat 106, zaaknummer 177863</text:p>
            <text:p text:style-name="common-al">Voor: bouwen woning met garage, datum ontvangst 14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85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ast Waliënse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855</meta:user-defined>
    <meta:user-defined meta:name="OVERHEIDop.GmbID/DC.identifier">gmb-2019-9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D 106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71 444219</meta:user-defined>
    <meta:user-defined meta:name="OVERHEIDop.versieInformatie"/>
  </office:meta>
</office:document-meta>
</file>