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enloseweg 38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enloseweg 38A te Tegelen</text:span>
          </text:p>
            <text:p text:style-name="common-al">Voor het veranderen van de werking van een tankstation</text:p>
            <text:p text:style-name="common-al">Kenmerk 1131846</text:p>
            <text:p text:style-name="common-al">
            <text:span text:style-name="nadrukvet">
              <text:span text:style-name="nadrukvet">Inzage</text:span>
            </text:span>
          </text:p>
            <text:p text:style-name="common-al">De aanvraag, het besluit en de overige bijbehorende stukken liggen met ingang van 18 april 2019 tot en met 30 mei 2019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www.ruimtelijkeplannen.nl onder nummer: [IMRO codering toevoegen].}}</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5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5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5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Venloseweg 38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50</meta:user-defined>
    <meta:user-defined meta:name="OVERHEIDop.GmbID/DC.identifier">gmb-2019-9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T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78.48 373528.04</meta:user-defined>
    <meta:user-defined meta:name="OVERHEIDop.versieInformatie"/>
  </office:meta>
</office:document-meta>
</file>