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308, het verbouwen/verbeteren van de woning Aadijk 6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8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308, het verbouwen/verbeteren van de woning Aadijk 62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48</meta:user-defined>
    <meta:user-defined meta:name="OVERHEIDop.GmbID/DC.identifier">gmb-2019-91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PA 6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09 489643</meta:user-defined>
    <meta:user-defined meta:name="OVERHEIDop.versieInformatie"/>
  </office:meta>
</office:document-meta>
</file>