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pölmanweg 1 in Oud Ootmarsum: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pölmanweg 1 in Oud Ootmarsum</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8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pölmanweg 1 in Oud Ootmarsum: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1846</meta:user-defined>
    <meta:user-defined meta:name="OVERHEIDop.GmbID/DC.identifier">gmb-2019-9184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L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96.04 493345.57</meta:user-defined>
    <meta:user-defined meta:name="OVERHEIDop.versieInformatie"/>
  </office:meta>
</office:document-meta>
</file>