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Groen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Groenloseweg 1, zaaknummer 177791</text:p>
            <text:p text:style-name="common-al">Voor: wijzigen aanlegdiepte parkeerkelder en orangerie en plaatsen zonnepanelen, datum ontvangst 12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Groenlo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838</meta:user-defined>
    <meta:user-defined meta:name="OVERHEIDop.GmbID/DC.identifier">gmb-2019-9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 1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63 443751</meta:user-defined>
    <meta:user-defined meta:name="OVERHEIDop.versieInformatie"/>
  </office:meta>
</office:document-meta>
</file>