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plaatsen van gevelverlichting, Velperbuitensingel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2994</text:p>
            <text:p text:style-name="common-al">OLO-nummer: 4294841</text:p>
            <text:p text:style-name="common-al">Omschrijving: plaatsen van gevelverlichting</text:p>
            <text:p text:style-name="common-al">Adres: Velperbuitensingel 4 </text:p>
            <text:p text:style-name="common-al">Activiteit: Bouwen</text:p>
            <text:p text:style-name="common-al">Besluit: Vergunningvrij</text:p>
            <text:p text:style-name="common-al">Datum ondertekening: 8 april 2019</text:p>
            <text:p text:style-name="common-al">Datum verzending: 8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plaatsen van gevelverlichting, Velperbuitensingel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37</meta:user-defined>
    <meta:user-defined meta:name="OVERHEIDop.GmbID/DC.identifier">gmb-2019-91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T 4 1</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6 443988</meta:user-defined>
    <meta:user-defined meta:name="OVERHEIDop.versieInformatie"/>
  </office:meta>
</office:document-meta>
</file>