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verwijderen van schoorsteenkanalen en rieten plafonds uit woning, Boulevard Heuvelink 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0398</text:p>
            <text:p text:style-name="common-al">OLO-nummer: 4230083</text:p>
            <text:p text:style-name="common-al">Omschrijving: verwijderen van schoorsteenkanalen en rieten plafonds uit woning</text:p>
            <text:p text:style-name="common-al">Adres: Boulevard Heuvelink 160</text:p>
            <text:p text:style-name="common-al">Activiteit: Slopen BDSG</text:p>
            <text:p text:style-name="common-al">Besluit: Vergunningvrij</text:p>
            <text:p text:style-name="common-al">Datum ondertekening: 5 april 2019</text:p>
            <text:p text:style-name="common-al">Datum verzending: 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3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verwijderen van schoorsteenkanalen en rieten plafonds uit woning, Boulevard Heuvelink 1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35</meta:user-defined>
    <meta:user-defined meta:name="OVERHEIDop.GmbID/DC.identifier">gmb-2019-91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X 160</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13 443755</meta:user-defined>
    <meta:user-defined meta:name="OVERHEIDop.versieInformatie"/>
  </office:meta>
</office:document-meta>
</file>