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van een erfafscheiding en een tuinhuis, Ernest Hemingwaystraat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0047</text:p>
            <text:p text:style-name="common-al">OLO-nummer: 4174993</text:p>
            <text:p text:style-name="common-al">Omschrijving: plaatsen van een erfafscheiding en een tuinhuis </text:p>
            <text:p text:style-name="common-al">Adres: Ernest Hemingwaystraat 103 </text:p>
            <text:p text:style-name="common-al">Activiteiten: Bouwen, Strijdig Gebruik gronden/bouwwerken met RO </text:p>
            <text:p text:style-name="common-al">Besluit: Vergunningaanvraag buiten behandeling gelaten</text:p>
            <text:p text:style-name="common-al">Datum ondertekening: 3 april 2019</text:p>
            <text:p text:style-name="common-al">Datum verzending: 3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3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3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van een erfafscheiding en een tuinhuis, Ernest Hemingwaystraat 1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34</meta:user-defined>
    <meta:user-defined meta:name="OVERHEIDop.GmbID/DC.identifier">gmb-2019-91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TK 103</meta:user-defined>
    <meta:user-defined meta:name="OVERHEIDop.woonplaats">Arnhem</meta:user-defined>
    <meta:user-defined meta:name="OVERHEIDop.straatnaam">Ernest Hemingway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74 439386</meta:user-defined>
    <meta:user-defined meta:name="OVERHEIDop.versieInformatie"/>
  </office:meta>
</office:document-meta>
</file>