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ealiseren van een zorgwoongebouw 1e nieuwbouw SKJ, Schoppenkoning Kad. sect: H nr: 1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9470</text:p>
            <text:p text:style-name="common-al">OLO-nummer: 4005601</text:p>
            <text:p text:style-name="common-al">Omschrijving: realiseren van een zorgwoongebouw 1e nieuwbouw SKJ </text:p>
            <text:p text:style-name="common-al">Adres: Schoppenkoning Kad. sect: H nr: 1380</text:p>
            <text:p text:style-name="common-al">Activiteit: Bouwen</text:p>
            <text:p text:style-name="common-al">Besluit: Vergunningaanvraag buiten behandeling gelaten</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3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realiseren van een zorgwoongebouw 1e nieuwbouw SKJ, Schoppenkoning Kad. sect: H nr: 13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30</meta:user-defined>
    <meta:user-defined meta:name="OVERHEIDop.GmbID/DC.identifier">gmb-2019-9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M 7</meta:user-defined>
    <meta:user-defined meta:name="OVERHEIDop.woonplaats">Arnhem</meta:user-defined>
    <meta:user-defined meta:name="OVERHEIDop.straatnaam">Schoppenkonin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298 449300</meta:user-defined>
    <meta:user-defined meta:name="OVERHEIDop.versieInformatie"/>
  </office:meta>
</office:document-meta>
</file>