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realiseren van uitbouw op de verdieping van de woning, Sweelincklaa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 </text:p>
            <text:p text:style-name="common-al">Zaakid: 195289119</text:p>
            <text:p text:style-name="common-al">OLO-nummer: 4198643</text:p>
            <text:p text:style-name="common-al">Omschrijving: realiseren van uitbouw op de verdieping van de woning</text:p>
            <text:p text:style-name="common-al">Adres: Sweelincklaan 26 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ondertekening: 4 april 2019</text:p>
            <text:p text:style-name="common-al">Datum verzending: 4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182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2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2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realiseren van uitbouw op de verdieping van de woning, Sweelincklaan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829</meta:user-defined>
    <meta:user-defined meta:name="OVERHEIDop.GmbID/DC.identifier">gmb-2019-91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BH 26</meta:user-defined>
    <meta:user-defined meta:name="OVERHEIDop.woonplaats">Arnhem</meta:user-defined>
    <meta:user-defined meta:name="OVERHEIDop.straatnaam">Sweelinck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61 446275</meta:user-defined>
    <meta:user-defined meta:name="OVERHEIDop.versieInformatie"/>
  </office:meta>
</office:document-meta>
</file>