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evenementen, Winkelecentrum Stadshagen zaaknummer 1757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april 2019, is een evenementenvergunning verleend voor het houden van de evenementen: Pasen op <text:span text:style-name="nadrukvet">20 april 2019, </text:span>Moederdag op<text:span text:style-name="nadrukvet"> 11 mei 2019</text:span>, Food &amp; Fashion op<text:span text:style-name="nadrukvet"> 25 mei 2019</text:span>, Vaderdag op <text:span text:style-name="nadrukvet">15 juni 2019</text:span>, 3D tekening van<text:span text:style-name="nadrukvet"> 11 september t/m 25 september 2019</text:span>, Pietenparty's op <text:span text:style-name="nadrukvet">30 november 2019 </text:span>en Kerst van<text:span text:style-name="nadrukvet"> 22 december t/m 23 december 2019</text:span> in <text:span text:style-name="nadrukvet">Winkelcentrum 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8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evenementen, Winkelecentrum Stadshagen zaaknummer 1757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27</meta:user-defined>
    <meta:user-defined meta:name="OVERHEIDop.GmbID/DC.identifier">gmb-2019-918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S 48</meta:user-defined>
    <meta:user-defined meta:name="OVERHEIDop.woonplaats">Zwolle</meta:user-defined>
    <meta:user-defined meta:name="OVERHEIDop.straatnaam">W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65 505293</meta:user-defined>
    <meta:user-defined meta:name="OVERHEIDop.versieInformatie"/>
  </office:meta>
</office:document-meta>
</file>